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2a365c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2a365c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paragraph-rsid="002934de" style:font-size-asian="12pt" style:font-weight-asian="bold" style:font-size-complex="12pt" style:font-weight-complex="bold"/>
    </style:style>
    <style:style style:name="P13" style:family="paragraph" style:parent-style-name="DICTAMEN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2" fo:font-size="11pt" officeooo:paragraph-rsid="002a365c" style:font-size-asian="11pt" style:font-size-complex="11pt"/>
    </style:style>
    <style:style style:name="P15" style:family="paragraph" style:parent-style-name="DICTAMEN">
      <style:paragraph-properties fo:line-height="150%"/>
      <style:text-properties style:font-name="Verdana2" fo:font-size="11pt" fo:font-weight="bold" officeooo:paragraph-rsid="002a365c" style:font-size-asian="11pt" style:font-weight-asian="bold" style:font-size-complex="11pt" style:font-weight-complex="bold"/>
    </style:style>
    <style:style style:name="P16" style:family="paragraph" style:parent-style-name="DICTAMEN">
      <style:paragraph-properties fo:line-height="150%" fo:text-align="justify" style:justify-single-word="false"/>
      <style:text-properties officeooo:paragraph-rsid="002a365c"/>
    </style:style>
    <style:style style:name="P17" style:family="paragraph" style:parent-style-name="DICTAMEN">
      <style:text-properties officeooo:paragraph-rsid="002a365c"/>
    </style:style>
    <style:style style:name="P18" style:family="paragraph" style:parent-style-name="DICTAMEN" style:master-page-name="">
      <style:paragraph-properties fo:line-height="150%" style:page-number="auto"/>
      <style:text-properties style:font-name="Verdana2" fo:font-size="11pt" officeooo:paragraph-rsid="002a365c" style:font-size-asian="11pt" style:font-size-complex="11pt"/>
    </style:style>
    <style:style style:name="P19" style:family="paragraph" style:parent-style-name="Text_20_body">
      <style:paragraph-properties fo:line-height="150%" fo:text-align="center" style:justify-single-word="false"/>
      <style:text-properties fo:color="#c9211e" loext:opacity="100%" style:font-name="Verdana2" fo:font-size="12pt" fo:font-weight="bold" officeooo:paragraph-rsid="002a365c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line-height="150%" fo:text-align="center" style:justify-single-word="false"/>
      <style:text-properties style:use-window-font-color="true" loext:opacity="0%" style:font-name="Verdana2" fo:font-size="12pt" fo:font-weight="bold" officeooo:paragraph-rsid="002a365c" style:font-size-asian="12pt" style:font-weight-asian="bold" style:font-size-complex="12pt" style:font-weight-complex="bold"/>
    </style:style>
    <style:style style:name="P21" style:family="paragraph" style:parent-style-name="DICTAMEN" style:list-style-name="L1">
      <style:paragraph-properties fo:line-height="150%"/>
      <style:text-properties style:font-name="Verdana2" fo:font-size="11pt" officeooo:paragraph-rsid="002a365c" style:font-size-asian="11pt" style:font-size-complex="11pt"/>
    </style:style>
    <style:style style:name="P22" style:family="paragraph" style:parent-style-name="DICTAMEN">
      <style:paragraph-properties fo:text-align="justify" style:justify-single-word="false"/>
      <style:text-properties fo:font-weight="bold" officeooo:rsid="002bfba7" officeooo:paragraph-rsid="002bfba7" style:font-weight-asian="bold" style:font-weight-complex="bold"/>
    </style:style>
    <style:style style:name="P23" style:family="paragraph" style:parent-style-name="Encabezado_20_y_20_firmas_20_dictamen" style:master-page-name="PÁGINA_20_OFICIAL">
      <style:paragraph-properties style:page-number="auto"/>
    </style:style>
    <style:style style:name="P24" style:family="paragraph" style:parent-style-name="Encabezado_20_y_20_firmas_20_dictamen">
      <style:paragraph-properties fo:text-align="justify" style:justify-single-word="false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size-complex="11pt"/>
    </style:style>
    <style:style style:name="T5" style:family="text">
      <style:text-properties style:font-name="Verdana2" fo:font-size="11pt" officeooo:rsid="0028ddd0" style:font-size-asian="11pt" style:font-size-complex="11pt"/>
    </style:style>
    <style:style style:name="T6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2" fo:font-size="11pt" fo:font-weight="bold" officeooo:rsid="00b0d64b" style:font-size-asian="11pt" style:font-weight-asian="bold" style:font-size-complex="11pt" style:font-weight-complex="bold"/>
    </style:style>
    <style:style style:name="T8" style:family="text">
      <style:text-properties style:font-name="Verdana2" fo:font-size="11pt" fo:font-weight="bold" officeooo:rsid="002a365c" style:font-size-asian="11pt" style:font-size-complex="11pt"/>
    </style:style>
    <style:style style:name="T9" style:family="text">
      <style:text-properties officeooo:rsid="002934de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bold" officeooo:rsid="088982b6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88982b6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02a365c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officeooo:rsid="0079d470"/>
    </style:style>
    <style:style style:name="T15" style:family="text">
      <style:text-properties style:use-window-font-color="true" loext:opacity="0%" officeooo:rsid="002a365c"/>
    </style:style>
    <style:style style:name="T16" style:family="text">
      <style:text-properties style:use-window-font-color="true" loext:opacity="0%" officeooo:rsid="008197a1"/>
    </style:style>
    <style:style style:name="T17" style:family="text">
      <style:text-properties style:use-window-font-color="true" loext:opacity="0%" officeooo:rsid="00b48988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ab9b59" style:font-weight-asian="bold" style:font-weight-complex="bold"/>
    </style:style>
    <style:style style:name="T20" style:family="text">
      <style:text-properties fo:font-weight="bold" officeooo:rsid="0077a915" style:font-weight-asian="bold" style:font-weight-complex="bold"/>
    </style:style>
    <style:style style:name="T21" style:family="text">
      <style:text-properties fo:font-weight="bold" officeooo:rsid="00795e97" style:font-weight-asian="bold" style:font-weight-complex="bold"/>
    </style:style>
    <style:style style:name="T22" style:family="text">
      <style:text-properties fo:font-weight="bold" officeooo:rsid="008ff153" style:font-weight-asian="bold" style:font-weight-complex="bold"/>
    </style:style>
    <style:style style:name="T23" style:family="text">
      <style:text-properties fo:font-weight="bold" officeooo:rsid="0079d470" style:font-weight-asian="bold" style:font-weight-complex="bold"/>
    </style:style>
    <style:style style:name="T24" style:family="text">
      <style:text-properties fo:font-weight="bold" officeooo:rsid="00ad0313" style:font-weight-asian="bold" style:font-weight-complex="bold"/>
    </style:style>
    <style:style style:name="T25" style:family="text">
      <style:text-properties fo:font-weight="bold" officeooo:rsid="008197a1" style:font-weight-asian="bold" style:font-weight-complex="bold"/>
    </style:style>
    <style:style style:name="T26" style:family="text">
      <style:text-properties fo:font-weight="bold" officeooo:rsid="00ade7db" style:font-weight-asian="bold" style:font-weight-complex="bold"/>
    </style:style>
    <style:style style:name="T27" style:family="text">
      <style:text-properties fo:font-weight="bold" officeooo:rsid="009adba8" style:font-weight-asian="bold" style:font-weight-complex="bold"/>
    </style:style>
    <style:style style:name="T28" style:family="text">
      <style:text-properties fo:font-weight="bold" officeooo:rsid="00b0d64b" style:font-weight-asian="bold" style:font-weight-complex="bold"/>
    </style:style>
    <style:style style:name="T29" style:family="text">
      <style:text-properties fo:font-weight="bold" officeooo:rsid="009c7416" style:font-weight-asian="bold" style:font-weight-complex="bold"/>
    </style:style>
    <style:style style:name="T30" style:family="text">
      <style:text-properties officeooo:rsid="0077a915"/>
    </style:style>
    <style:style style:name="T31" style:family="text">
      <style:text-properties officeooo:rsid="00795e97"/>
    </style:style>
    <style:style style:name="T32" style:family="text">
      <style:text-properties officeooo:rsid="0079d470"/>
    </style:style>
    <style:style style:name="T33" style:family="text">
      <style:text-properties fo:color="#c9211e" loext:opacity="100%"/>
    </style:style>
    <style:style style:name="T34" style:family="text">
      <style:text-properties fo:color="#c9211e" loext:opacity="100%" officeooo:rsid="00b48988"/>
    </style:style>
    <style:style style:name="T35" style:family="text">
      <style:text-properties officeooo:rsid="008197a1"/>
    </style:style>
    <style:style style:name="T36" style:family="text">
      <style:text-properties officeooo:rsid="00b4353c"/>
    </style:style>
    <style:style style:name="T37" style:family="text">
      <style:text-properties officeooo:rsid="00b0d64b"/>
    </style:style>
    <style:style style:name="T38" style:family="text">
      <style:text-properties officeooo:rsid="00b48988"/>
    </style:style>
    <style:style style:name="T39" style:family="text">
      <style:text-properties officeooo:rsid="00b724c6"/>
    </style:style>
    <style:style style:name="T40" style:family="text">
      <style:text-properties officeooo:rsid="002a365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Encabezado_20_y_20_firmas_20_dictamen">Diputadas y Diputados de Santa Fe:</text:p>
      <text:p text:style-name="P17">La Comisión de <text:span text:style-name="T5">Asuntos Constitucionales y Legislación General</text:span> ha considerado el proyecto de <text:span text:style-name="T9">Ley </text:span><text:span text:style-name="T11">44207 CD – UCR - FPCS </text:span><text:span text:style-name="T13">d</text:span><text:span text:style-name="T12">e los diputados Pullaro, Gonzalez, Bastia, Basile, Cándido y las diputadas Di Stefano, Espíndola y Orciani, por el cual se crea la unidad de diseño de políticas públicas para el empleo post pandemia, en adelante la unidad</text:span>; <text:span text:style-name="T40">que cuenta con dictámenes de la Comisión de Asuntos Laborales, Gremiales y de Previsión y la Comisión de Presupuesto y Hacienda; </text:span>y, por las razones expuestas en los fundamentos y las que podrá dar el miembro informante, esta Comisión aconseja la aprobación del siguiente texto con modificaciones:</text:p>
      <text:p text:style-name="DICTAMEN"/>
      <text:p text:style-name="P12">LA LEGISLATURA DE LA PROVINCIA DE SANTA FE </text:p>
      <text:p text:style-name="P12">SANCIONA CON FUERZA DE </text:p>
      <text:p text:style-name="P12">LEY:</text:p>
      <text:p text:style-name="P12"/>
      <text:p text:style-name="P20">UNIDAD DE DISEÑO DE POLÍTICAS PÚBLICAS PARA EL</text:p>
      <text:p text:style-name="P19"><text:span text:style-name="T10">EMPLEO POST-PANDEMIA </text:span><text:s/></text:p>
      <text:p text:style-name="P18"/>
      <text:p text:style-name="P18"><text:span text:style-name="T18">ARTÍCULO 1 - </text:span><text:span text:style-name="T19">CREACIÓN</text:span><text:span text:style-name="T20">.</text:span><text:span text:style-name="T30"> <text:s/>Créase la "Unidad de diseño de Políticas Públicas </text:span>para el Empleo Post-pandemia", en adelante La Unidad. </text:p>
      <text:p text:style-name="P14"/>
      <text:p text:style-name="P14"><text:span text:style-name="T18">ARTÍCULO 2 - <text:s/></text:span><text:span text:style-name="T19">OBJETIVOS</text:span><text:span text:style-name="T21">.</text:span><text:span text:style-name="T31"> La Unidad tiene como objetivos estudiar, diseñar </text:span>e instar la aplicación de programas para el sostenimiento y la generación del trabajo decente, en la medida que se vaya superando el estado de emergencia sanitaria dispuesto, producto de la Pandemia por <text:span text:style-name="T40">el</text:span> Covid-19. </text:p>
      <text:p text:style-name="P15"/>
      <text:p text:style-name="P14"><text:soft-page-break/><text:span text:style-name="T18">ARTÍCULO 3 – </text:span><text:span text:style-name="T22">Á</text:span><text:span text:style-name="T19">MBITO DE FUNCIONAMIENTO</text:span><text:span text:style-name="T23">.</text:span><text:span text:style-name="T32"> Es ámbito de fun</text:span><text:span text:style-name="T14">cionamiento </text:span><text:span text:style-name="T10">de La Unidad el Ministerio de Trabajo, Empleo y Seguridad Social, </text:span><text:span text:style-name="T15">o el que en un futuro lo reemplace</text:span><text:span text:style-name="T10">.</text:span></text:p>
      <text:p text:style-name="P14"/>
      <text:p text:style-name="P14"><text:span text:style-name="T18">ARTÍCULO 4 - </text:span><text:span text:style-name="T24">COMPOSICIÓN</text:span><text:span text:style-name="T25">.</text:span><text:span text:style-name="T35"> <text:s/>La Unidad está compuesta por </text:span><text:span text:style-name="T16">un </text:span><text:span text:style-name="T15">(1)</text:span><text:span text:style-name="T16"> </text:span><text:span text:style-name="T10">coordinador designado por el Ministerio de Trabajo, Empleo y Seguridad Social y por un </text:span><text:span text:style-name="T15">(1) </text:span><text:span text:style-name="T10">representante de cada uno de los siguientes Ministerios: Producción, Ciencia y Tecnología, Economía, Desarrollo Social y Educación.</text:span></text:p>
      <text:p text:style-name="P14">El Poder Ejecutivo p<text:span text:style-name="T36">uede</text:span> ampliar los representantes y otras áreas de la administración provincial, sumando integrantes que considere pertinentes al cometido de la misma. </text:p>
      <text:p text:style-name="P14"/>
      <text:p text:style-name="P14"><text:span text:style-name="T18">ARTÍCULO 5 –</text:span> <text:span text:style-name="T26">FUNCIONES</text:span><text:span text:style-name="T18">.</text:span> Son funciones de La Unidad diseñar y proponer políticas públicas orientadas a: </text:p>
      <text:list xml:id="list3760437841" text:style-name="L1">
        <text:list-item>
          <text:p text:style-name="P21"><text:s/>contener los puestos de trabajo en las actividades que resulten deterioradas como consecuencia de la pandemia <text:span text:style-name="T40">por el Covid-19</text:span>;</text:p>
        </text:list-item>
        <text:list-item>
          <text:p text:style-name="P21">reentrenar y reubicar a quienes perdieron sus puestos de trabajo; </text:p>
        </text:list-item>
        <text:list-item>
          <text:p text:style-name="P21">capacitar en función de los nuevos perfiles laborales requeridos por la aceleración de los procesos de innovación tecnológica que se d<text:span text:style-name="T36">en</text:span> en diversas actividades; </text:p>
        </text:list-item>
        <text:list-item>
          <text:p text:style-name="P21"><text:s/>evaluar la tendencia al trabajo independiente y por cuenta propia que lleva a una matriz de trabajo no asalariado;</text:p>
        </text:list-item>
        <text:list-item>
          <text:p text:style-name="P21"><text:s/>abordar las distintas aristas y vicisitudes propias de las modalidades de teletrabajo; </text:p>
        </text:list-item>
        <text:list-item>
          <text:p text:style-name="P21"><text:s/>estimular con alicientes económicos y fiscales la generación de nuevos emprendimientos; <text:span text:style-name="T37">y,</text:span></text:p>
        </text:list-item>
        <text:list-item>
          <text:p text:style-name="P21">dar respuesta a los diferentes desafíos que surjan del análisis de la situación y el escenario laboral conforme quede configurado tras el impacto de la <text:span text:style-name="T40">pandemia</text:span><text:span text:style-name="T33"> </text:span><text:span text:style-name="T15">por el Covid-19.</text:span></text:p>
        </text:list-item>
      </text:list>
      <text:p text:style-name="P14">Asimismo La Unidad t<text:span text:style-name="T36">iene </text:span>por función la elaboración de un informe mensual que dé cuenta del trabajo que desarrolla y un informe final con propuestas, programas, acciones y proyectos.</text:p>
      <text:p text:style-name="P14"><text:soft-page-break/></text:p>
      <text:p text:style-name="P14"><text:span text:style-name="T18">ARTÍCULO </text:span><text:span text:style-name="T27">6</text:span><text:span text:style-name="T18"> – </text:span><text:span text:style-name="T28">CARÁCTER TRANSITORIO</text:span><text:span text:style-name="T18">.</text:span> La Unidad <text:span text:style-name="T38">tiene </text:span>carácter transitorio, culminando su funcionamiento <text:span text:style-name="T38">trescientos sesenta y cinco (365) días posteriores a la </text:span>finali<text:span text:style-name="T38">zación de</text:span> la Emergencia Sanitaria por Covid-19 dispuesta por Decreto del Gobierno Nacional. </text:p>
      <text:p text:style-name="P14"><text:span text:style-name="T38">El plazo puede ser prorrogado por un término de trescientos sesenta y cinco (365) días más por resolución fundada emitida </text:span><text:span text:style-name="T17">por la autoridad de</text:span><text:span text:style-name="T34"> </text:span><text:span text:style-name="T38">aplicación.</text:span></text:p>
      <text:p text:style-name="P14"/>
      <text:p text:style-name="P14"><text:span text:style-name="T18">ARTÍCULO </text:span><text:span text:style-name="T29">7</text:span><text:span text:style-name="T18"> – </text:span><text:span text:style-name="T28">RECURSOS</text:span><text:span text:style-name="T18">.</text:span> El Poder Ejecutivo, a través del Ministerio de Trabajo, <text:span text:style-name="T39">Empleo y Seguridad Social debe </text:span>dispo<text:span text:style-name="T39">ner</text:span> los recursos económicos y humanos necesarios que demande el funcionamiento de La Unidad.</text:p>
      <text:p text:style-name="P14"/>
      <text:p text:style-name="P16"><text:span text:style-name="T6">ARTÍCULO </text:span><text:span text:style-name="T7">8</text:span><text:span text:style-name="T6"> -</text:span><text:span text:style-name="T4"> Comuníquese al Poder Ejecutivo. </text:span></text:p>
      <text:p text:style-name="P13"/>
      <text:p text:style-name="P24">Sala de la Comisión <text:span text:style-name="T9">en Zoom</text:span>, <text:span text:style-name="T40">23 de </text:span><text:span text:style-name="T8">Septiembre </text:span><text:span text:style-name="T40">de 2021</text:span>.</text:p>
      <text:p text:style-name="P22">FIRMANTES: BLANCO – REAL – MAHMUD – LENCI – PULLARO – ESPÍND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2a365c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MP5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2a365c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25036664928">
            <table:table-cell table:style-name="TableBox94225033104000" office:value-type="string">
      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        <text:p text:style-name="MP5"><draw:frame draw:style-name="Mfr2" draw:name="Marco1" text:anchor-type="paragraph" svg:x="12.67cm" svg:y="0.011cm" svg:width="2cm" draw:z-index="2"><draw:text-box fo:min-height="0.499cm"><text:p text:style-name="MP6"><text:span text:style-name="MT2">Pág. </text:span><text:page-number text:select-page="current">3</text:page-number></text:p></draw:text-box></draw:frame><draw:frame draw:style-name="Mfr2" draw:name="Marco2" text:anchor-type="paragraph" svg:x="12.67cm" svg:y="0.011cm" svg:width="2cm" draw:z-index="8"><draw:text-box fo:min-height="0.499cm"><text:p text:style-name="MP6"><text:span text:style-name="MT2">Pág. </text:span><text:page-number text:select-page="current">3</text:page-number></text:p></draw:text-box></draw:frame>General López 3055 – (S3000DCO) – Santa Fe – República Argentina</text:p>
            </table:table-cell>
            <table:table-cell table:style-name="TableBox94225010149136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25033685424">
            <table:table-cell table:style-name="TableBox94225033685968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2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225037827024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12M58S</meta:editing-duration>
    <meta:editing-cycles>7</meta:editing-cycles>
    <meta:generator>LibreOffice/7.1.3.2$Linux_X86_64 LibreOffice_project/10$Build-2</meta:generator>
    <dc:title>6-Con modificaciones</dc:title>
    <dc:date>2021-09-24T09:52:13.084857324</dc:date>
    <meta:document-statistic meta:table-count="2" meta:image-count="1" meta:object-count="0" meta:page-count="3" meta:paragraph-count="34" meta:word-count="608" meta:character-count="3940" meta:non-whitespace-character-count="3337"/>
  </office:meta>
</office:document-meta>
</file>